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&lt;p align="center"&gt;&lt;br&gt;&lt;/p&gt;&lt;table style="width: 877px; height:704px;" background="http://img4.hostingpics.net/pics/142995WillowbyArtemisReign.jpg"&gt;</text:p>
      <text:p text:style-name="Standard"><text:s/>&lt;tbody style="cursor: default;"&gt;</text:p>
      <text:p text:style-name="Standard"><text:s/>&lt;tr&gt;&lt;td&gt;</text:p>
      <text:p text:style-name="Standard"><text:s/>&lt;br&gt;&lt;br&gt;&lt;div style="text-align: left; padding: 0px; width: 281px; height: 300px; color: rgb(110, 110, 110); margin-left: 75px; overflow: auto;"&gt;&lt;div style="text-align: center; color: rgb(0, 0, 0);"&gt;&lt;h1 style=" text-shadow: 0px 0px 8px rgb(26, 164, 217); color: rgb(255, 255, 255); font-weight: bold;"&gt;&lt;br&gt;&lt;/h1&gt;&lt;h1 style=" text-shadow: 0px 0px 8px rgb(26, 164, 217); color: rgb(255, 255, 255); font-weight: bold;"&gt;</text:p>
      <text:p text:style-name="Standard">&lt;span style="font-size: 15px;"&gt;&lt;span style="font-family: Vijaya;"&gt;&lt;br&gt;&lt;/span&gt;&lt;/span&gt;</text:p>
      <text:p text:style-name="Standard">&lt;/h1&gt;&lt;h1 style=" text-shadow: 0px 0px 8px rgb(26, 164, 217); color: rgb(255, 255, 255); font-weight: bold;"&gt;&lt;span style="font-size: 32px;"&gt;&lt;span style="font-family: Vijaya;"&gt;Titre&lt;/span&gt;&lt;/span&gt;&lt;/h1&gt;&lt;h1 style=" text-shadow: 0px 0px 8px rgb(26, 164, 217); color: rgb(255, 255, 255); font-weight: bold;"&gt;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/>
      <text:p text:style-name="Standard"/>
      <text:p text:style-name="Standard"/>
      <text:p text:style-name="Standard">&lt;span style="font-size: 15px;"&gt;&lt;span style="font-family: Vijaya;"&gt;&lt;br&gt;&lt;/span&gt;&lt;/span&gt;&lt;/h1&gt;&lt;h1 style=" text-shadow: 0px 0px 8px rgb(26, 164, 217); color: rgb(255, 255, 255); font-weight: bold;"&gt;</text:p>
      <text:p text:style-name="Standard">&lt;span style="font-size: 32px;"&gt;&lt;span style="font-family: Vijaya;"&gt;Titre&lt;/span&gt;&lt;/span&gt;&amp;nbsp;&amp;nbsp;&lt;/h1&gt;&lt;h1 style=" text-shadow: 0px 0px 8px rgb(26, 164, 217); color: rgb(255, 255, 255); font-weight: bold;"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/>
      <text:p text:style-name="Standard"/>
      <text:p text:style-name="Standard"/>
      <text:p text:style-name="Standard"/>
      <text:p text:style-name="Standard">&lt;span style="font-size: 15px;"&gt;&lt;span style="font-family: Vijaya;"&gt;&lt;/span&gt;&lt;/span&gt;&lt;span style="font-size: 15px;"&gt;&lt;span style="font-family: Vijaya;"&gt;&lt;br&gt;&lt;/span&gt;&lt;/span&gt;&lt;/h1&gt;&lt;p&gt;&lt;span style="font-size: 15px;"&gt;&lt;span style="font-family: Vijaya;"&gt;&lt;br&gt;&lt;/span&gt;&lt;/span&gt;&lt;/p&gt;&lt;h1 style=" text-shadow: 0px 0px 8px rgb(26, 164, 217); color: rgb(255, 255, 255); font-weight: bold;"&gt;</text:p>
      <text:p text:style-name="Standard">&lt;span style="font-size: 30px;"&gt;&lt;span style="font-family: Vijaya;"&gt;Titre&lt;/span&gt;&lt;/span&gt;&lt;span style="font-size: 30px;"&gt;&lt;span style="font-family: Vijaya;"&gt;&lt;br&gt;&lt;/span&gt;&lt;/span&gt;&lt;/h1&gt;&lt;h1 style=" <text:soft-page-break/>text-shadow: 0px 0px 8px rgb(26, 164, 217); color: rgb(255, 255, 255); font-weight: bold;"&gt;&lt;span style="font-size: 25px;"&gt;&lt;span style="font-family: Vijaya;"&gt;Sous titre&lt;/span&gt;&lt;/span&gt;&lt;span style="font-size: 15px;"&gt;&lt;span style="font-family: Vijaya;"&gt;&lt;br&gt;&lt;br&gt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/>
      <text:p text:style-name="Standard"/>
      <text:p text:style-name="Standard"/>
      <text:p text:style-name="Standard"/>
      <text:p text:style-name="Standard"/>
      <text:p text:style-name="Standard">&lt;span style="font-size: 15px;"&gt;&lt;span style="font-family: Vijaya;"&gt;&lt;br&gt;&lt;/span&gt;&lt;/span&gt;&lt;span style="font-size: 15px;"&gt;&lt;span style="font-family: Vijaya;"&gt;&lt;br&gt;&lt;/span&gt;&lt;/span&gt;&lt;/h1&gt;&lt;h1 style=" text-shadow: 0px 0px 8px rgb(26, 164, 217); color: rgb(255, 255, 255); font-weight: bold;"&gt;</text:p>
      <text:p text:style-name="Standard">&lt;span style="font-size: 22px;"&gt;&lt;span style="font-family: Vijaya;"&gt;Les liens utiles :&lt;/span&gt;&lt;/span&gt;&lt;/h1&gt;&lt;h1 style=" text-shadow: 0px 0px 8px rgb(26, 164, 217); color: rgb(255, 255, 255); font-weight: bold;"&gt;&lt;span style="font-size: 15px;"&gt;&lt;span style="font-family: Vijaya;"&gt;&lt;br&gt;-Gagnez un Objet du Mn chaque jour&lt;/span&gt;&lt;/span&gt;&lt;span style="font-size: 15px;"&gt;&lt;span style="font-family: Vijaya;"&gt;&lt;a href="http://ouranos.equideow.com/member/pass/?message=code-produit&amp;amp;produitId=666&amp;amp;produitNom=Une%20Corne%20d'abondance%20,%20Offert%20par%20Larabulle"&gt; ¤&lt;/a&gt;&lt;br&gt;&lt;/span&gt;&lt;/span&gt;&lt;/h1&gt;&lt;h1 style=" text-shadow: 0px 0px 8px rgb(26, 164, 217); color: rgb(255, 255, 255); font-weight: bold;"&gt;&lt;span style="font-size: 15px;"&gt;&lt;span style="font-family: Vijaya;"&gt;-&lt;/span&gt;&lt;/span&gt;</text:p>
      <text:p text:style-name="Standard">&lt;span style="font-size: 15px;"&gt;&lt;span style="font-family: Vijaya;"&gt;Les cliques à faire chaque jour pour gagner des trucs&lt;/span&gt;&lt;/span&gt;</text:p>
      <text:p text:style-name="Standard">&lt;span style="font-size: 15px;"&gt;&lt;span style="font-family: Vijaya;"&gt;&lt;a href="http://craxor.fr/craxorcluwb/clikor.equideow.php"&gt;¤&lt;/a&gt;&lt;br&gt;&lt;br&gt;-&lt;/span&gt;&lt;/span&gt;</text:p>
      <text:p text:style-name="Standard">&lt;span style="font-size: 15px;"&gt;&lt;span style="font-family: Vijaya;"&gt;Loterie pour gagnez des PO et POD &lt;/span&gt;&lt;/span&gt;&lt;a href="http://www.ninorock.eu/tombola-journaliere-equideow/"&gt;&lt;span style="font-size: 15px;"&gt;&lt;span style="font-family: Vijaya;"&gt;¤&amp;nbsp;&lt;/span&gt;&lt;/span&gt;&lt;/a&gt;&lt;span style="font-size: 15px;"&gt;&lt;span style="font-family: Vijaya;"&gt;&lt;br&gt;&lt;br&gt;-&lt;/span&gt;&lt;/span&gt;</text:p>
      <text:p text:style-name="Standard">&lt;span style="font-size: 15px;"&gt;&lt;span style="font-family: Vijaya;"&gt;Loterie pour tentez de gagnez 30 000 equus ou le Samedi Un pack d'Harmonie et le Dimanche Un Batton de fertilité !&lt;/span&gt;&lt;/span&gt;</text:p>
      <text:p text:style-name="Standard">&lt;span style="font-size: 15px;"&gt;&lt;span style="font-family: Vijaya;"&gt;&amp;nbsp;&lt;a href="http://www.ninorock.eu/loterie-journaliere-d-equideow/"&gt;¤&lt;/a&gt;&lt;/span&gt;&lt;/span&gt;&lt;span style="font-size: 15px;"&gt;&lt;span style="font-family: Vijaya;"&gt;&lt;br&gt;&lt;/span&gt;&lt;/span&gt;&lt;/h1&gt;&lt;h1 style=" text-shadow: 0px 0px 8px rgb(26, 164, 217); color: rgb(255, 255, 255); font-weight: bold;"&gt;</text:p>
      <text:p text:style-name="Standard">&lt;span style="font-size: 15px;"&gt;&lt;span style="font-family: Vijaya;"&gt;- Gagnez a tous les coup un PV &lt;a href="http://ouranos.equideow.com/elevage/fiche/?id=20235622&amp;amp;message=intelligence-plus"&gt;¤&lt;/a&gt;&lt;/span&gt;&lt;/span&gt;</text:p>
      <text:p text:style-name="Standard">&lt;span style="font-size: 15px;"&gt;&lt;span style="font-family: Vijaya;"&gt;&lt;br&gt;&lt;br&gt;-&lt;/span&gt;&lt;/span&gt;</text:p>
      <text:p text:style-name="Standard">&lt;span style="font-size: 15px;"&gt;&lt;span style="font-family: Vijaya;"&gt;La danse du Poney <text:soft-page-break/>&lt;/span&gt;&lt;/span&gt;&lt;a href="http://craxor.fr/ponydanse.php"&gt;&lt;span style="font-size: 15px;"&gt;&lt;span style="font-family: Vijaya;"&gt;¤&lt;/span&gt;&lt;/span&gt;&lt;/a&gt;&lt;span style="font-size: 15px;"&gt;&lt;span style="font-family: Vijaya;"&gt;&lt;br&gt;&lt;/span&gt;&lt;/span&gt;&lt;span style="font-size: 15px;"&gt;&lt;span style="font-family: Vijaya;"&gt;&lt;br&gt;-&lt;/span&gt;&lt;/span&gt;</text:p>
      <text:p text:style-name="Standard">&lt;span style="font-size: 15px;"&gt;&lt;span style="font-family: Vijaya;"&gt;Les réponse aux question les plus commune sur Equideow&lt;/span&gt;&lt;/span&gt;</text:p>
      <text:p text:style-name="Standard">&lt;span style="font-size: 15px;"&gt;&lt;span style="font-family: Vijaya;"&gt;&lt;a href="http://craxor.fr/EsQuestEquideow/index.php"&gt;¤&amp;nbsp;&lt;/a&gt;&lt;/span&gt;&lt;/span&gt;&lt;span style="font-size: 15px;"&gt;&lt;span style="font-family: Vijaya;"&gt;&lt;br&gt;&lt;/span&gt;&lt;/span&gt;&lt;/h1&gt;&lt;h1 style=" text-shadow: 0px 0px 8px rgb(26, 164, 217); color: rgb(255, 255, 255); font-weight: bold;"&gt;&lt;span style="font-size: 15px;"&gt;&lt;span style="font-family: Vijaya;"&gt;&lt;br&gt;&lt;br&gt;&lt;/span&gt;&lt;/span&gt;&lt;span style="font-size: 15px;"&gt;&lt;span style="font-family: Vijaya;"&gt;&lt;br&gt;&lt;/span&gt;&lt;/span&gt;&lt;/h1&gt;&lt;h1 style=" text-shadow: 0px 0px 8px rgb(26, 164, 217); color: rgb(255, 255, 255); font-weight: bold;"&gt;&lt;span style="font-size: 15px;"&gt;&lt;span style="font-family: Vijaya;"&gt;si vous vous demander comment cliquer sur les liens il faut cliquer sur les petit &lt;a href="http://ouranos.equideow.com/joueur/fiche/?id=33292974&amp;amp;message=changePresentation"&gt;¤&lt;/a&gt; qu'il y a côter&lt;br&gt;&lt;br&gt;Bon voila &lt;br&gt;&lt;br&gt;Bonne continuation sur le jeu.&lt;/span&gt;&lt;/span&gt;&lt;/h1&gt;&lt;br&gt;&lt;/div&gt;&lt;/div&gt;&lt;/td&gt;&lt;/tr&gt;&lt;/tbody&gt;&lt;/table&gt;&lt;p align="center"&gt;&lt;br&gt;</text:p>
      <text:p text:style-name="Standard">&lt;/p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19T15:46:48.89</meta:creation-date>
    <dc:date>2013-09-19T16:01:31.86</dc:date>
    <meta:editing-duration>PT00H00M43S</meta:editing-duration>
    <meta:editing-cycles>1</meta:editing-cycles>
    <meta:generator>OpenOffice.org/3.1$Win32 OpenOffice.org_project/310m19$Build-9420</meta:generator>
    <meta:document-statistic meta:table-count="0" meta:image-count="0" meta:object-count="0" meta:page-count="3" meta:paragraph-count="38" meta:word-count="641" meta:character-count="9014"/>
  </office:meta>
</office:document-meta>
</file>