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p align="center"&gt;&lt;br&gt;&lt;/p&gt;&lt;p align="center"&gt;&lt;br&gt;&lt;/p&gt;&lt;table style="width: 854px; height: 617px;" background="http://img4.hostingpics.net/pics/5735267e51211fdcd97c1b9d9d4c7409704ddcd5bo9wvcopie.jpg"&gt;</text:p>
      <text:p text:style-name="Standard">&lt;tbody style="cursor: default;"&gt;</text:p>
      <text:p text:style-name="Standard">&lt;tr&gt;&lt;td&gt;</text:p>
      <text:p text:style-name="Standard">&lt;br&gt;&lt;br&gt;&lt;div style="text-align: left; padding: 0px; width: 281px; height: 280px; color: rgb(110, 110, 110); margin-left: 7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amp;nbsp;&lt;/h1&gt;&lt;h1 style=" text-shadow: 0px 0px 8px rgb(26, 164, 217); color: rgb(255, 255, 255); font-weight: bold;"&gt;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<text:soft-page-break/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&amp;nbsp;&lt;/h1&gt;&lt;h1 style=" text-shadow: 0px 0px 8px rgb(26, 164, 217); color: rgb(255, 255, 255); font-weight: bold;"&gt;&lt;span style="font-size: 15px;"&gt;&lt;span style="font-family: Vijaya;"&gt;&lt;br&gt;&lt;/span&gt;&lt;/span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<text:soft-page-break/>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<text:soft-page-break/></text:p>
      <text:p text:style-name="Standard">&lt;span style="font-size: 15px;"&gt;&lt;span style="font-family: Vijaya;"&gt;Texte Texte Texte Texte&lt;/span&gt;&lt;/span&gt;</text:p>
      <text:p text:style-name="Standard">&amp;nbsp;</text:p>
      <text:p text:style-name="Standard">&lt;span style="font-size: 15px;"&gt;&lt;span style="font-family: Vijaya;"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/h1&gt;&lt;h1 style=" text-shadow: 0px 0px 8px rgb(26, 164, 217); color: rgb(255, 255, 255); font-weight: bold;"&gt;&lt;span style="font-size: 25px;"&gt;&lt;span style="font-family: Vijaya;"&gt;&lt;/span&gt;&lt;/span&gt;&lt;span style="font-size: 15px;"&gt;&lt;span style="font-family: Vijaya;"&gt;&lt;br&gt;&lt;/span&gt;&lt;/span&gt;</text:p>
      <text:p text:style-name="Standard">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<text:soft-page-break/>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&amp;nbsp;</text:p>
      <text:p text:style-name="Standard">&lt;span style="font-size: 15px;"&gt;&lt;span style="font-family: Vijaya;"&gt;&lt;/span&gt;&lt;/span&gt;&lt;/h1&gt;&lt;h1 style=" text-shadow: 0px 0px 8px rgb(26, 164, 217); color: rgb(255, 255, 255); font-weight: bold;"&gt;</text:p>
      <text:p text:style-name="Standard">&lt;span style="font-size: 22px;"&gt;&lt;span style="font-family: Vijaya;"&gt;Ici vous pouvez trouver :&lt;/span&gt;&lt;/span&gt;</text:p>
      <text:p text:style-name="Standard">&lt;span style="font-size: 15px;"&gt;&lt;span style="font-family: Vijaya;"&gt;&lt;br&gt;&lt;br&gt;&lt;br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&amp;nbsp;&lt;a href="http://craxor.fr/craxorcluwb/clikor.equideow.php"&gt;¤&lt;/a&gt;&amp;nbsp;&lt;br&gt;&lt;br&gt;-&lt;/span&gt;&lt;/span&gt;</text:p>
      <text:p text:style-name="Standard">&lt;span style="font-size: 15px;"&gt;&lt;span style="font-family: Vijaya;"&gt;Loterie pour gagnez des PO et POD&lt;/span&gt;&lt;/span&gt;</text:p>
      <text:p text:style-name="Standard">&lt;span style="font-size: 15px;"&gt;&lt;span style="font-family: Vijaya;"&gt;&amp;nbsp;&lt;a href="http://equideow-par-larabulle.yolasite.com/loto.php"&gt;¤&lt;/a&gt;&amp;nbsp;&lt;br&gt;&lt;/span&gt;&lt;/span&gt;&lt;span style="font-size: 15px;"&gt;&lt;span style="font-family: Vijaya;"&gt;&lt;br&gt;&lt;br&gt;-&lt;/span&gt;&lt;/span&gt;</text:p>
      <text:p text:style-name="Standard">&lt;span style="font-size: 15px;"&gt;&lt;span style="font-family: Vijaya;"&gt;La danse du Poney&lt;/span&gt;&lt;/span&gt;</text:p>
      <text:p text:style-name="Standard">&lt;span style="font-size: 15px;"&gt;&lt;span style="font-family: Vijaya;"&gt;&lt;a href="http://craxor.fr/ponydanse.php"&gt;¤&lt;/a&gt;&lt;br&gt;&lt;/span&gt;&lt;/span&gt;&lt;span style="font-size: 15px;"&gt;&lt;span style="font-family: Vijaya;"&gt;&lt;br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&amp;nbsp;&lt;a <text:soft-page-break/>href="http://craxor.fr/EsQuestEquideow/index.php"&gt;¤&lt;/a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&lt;br&gt;&lt;/span&gt;&lt;/span&gt;&lt;/h1&gt;&lt;br&gt;&lt;/div&gt;&lt;/div&gt;&lt;/td&gt;&lt;/tr&gt;&lt;/tbody&gt;&lt;/table&gt;&lt;p align="center"&gt;&lt;br&gt;&lt;/p&gt;&lt;p align="center"&gt;&lt;a href="http://ouranos.equideow.com/member/forum/topic/1181240214-les-vaches-fertilisent?page=0"&gt;&lt;br&gt;&lt;/a&gt;&lt;/p&gt;&lt;p align="center"&gt;&lt;/p&gt;&lt;p align="center"&gt;&lt;a href="http://ouranos.equideow.com/member/forum/topic/1181240214-les-vaches-fertilisent?page=0"&gt;&lt;br&gt;&lt;/a&gt;&lt;a href="http://ouranos.equideow.com/member/forum/topic/1181240214-les-vaches-fertilisent?page=0"&gt;&lt;br&gt;&lt;/a&gt;&lt;br&gt;&lt;br&gt;&lt;/p&gt;&lt;h1 align="center"&gt;&lt;a href="http://ouranos.equideow.com/centre/forum/sujet?id=492696&amp;amp;sujet=1181240265&amp;amp;message=poster"&gt;&lt;br&gt;&lt;/a&gt;&lt;/h1&gt;&lt;p align="center"&gt;&lt;/p&gt;&lt;p align="center"&gt;&lt;font color="#2b81ff"&gt;&lt;br&gt;&lt;/font&gt;&lt;/p&gt;&lt;b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5:48:25.53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6" meta:paragraph-count="91" meta:word-count="956" meta:character-count="12941"/>
  </office:meta>
</office:document-meta>
</file>