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table style="width: 1114px; height: 716px;" background="http://img4.hostingpics.net/pics/252342241.jpg"&gt;</text:p>
      <text:p text:style-name="Standard">&lt;tbody style="cursor: default;"&gt;</text:p>
      <text:p text:style-name="Standard"/>
      <text:p text:style-name="Standard">&lt;tr&gt;&lt;td&gt;</text:p>
      <text:p text:style-name="Standard">&lt;br&gt;&lt;br&gt;&lt;div style="text-align: left; padding: 0px; width: 281px; height: 300px; color: rgb(110, 110, 110); margin-left: 750px; overflow: auto;"&gt;&lt;div style="text-align: center; color: rgb(0, 0, 0);"&gt;&lt;h1 style=" text-shadow: 0px 0px 8px rgb(26, 164, 217); color: rgb(255, 255, 255); font-weight: bold;"&gt;&lt;br&gt;&lt;/h1&gt;&lt;h1 style=" text-shadow: 0px 0px 8px rgb(26, 164, 217); color: rgb(255, 255, 255); font-weight: bold;"&gt;Titre&lt;/h1&gt;&lt;span style="font-size: 12px;"&gt;&lt;span style="font-family: Arial,Helvetica,sans-serif;"&gt;&amp;nbsp;&lt;font color="#ffffff"&gt;Texte&amp;nbsp;&lt;/font&gt;&lt;/span&gt;&lt;/span&gt;&lt;font color="#ffffff"&gt; &amp;nbsp;&lt;/font&gt;&lt;font color="#ffffff"&gt;</text:p>
      <text:p text:style-name="Standard">&lt;/font&gt;&lt;span style="font-size: 12px;"&gt;&lt;span style="font-family: Arial,Helvetica,sans-serif;"&gt;&lt;font color="#ffffff"&gt;&amp;nbsp;Texte&amp;nbsp;&lt;/font&gt;&lt;/span&gt;&lt;/span&gt;&lt;font color="#ffffff"&gt; &amp;nbsp;&lt;/font&gt;&lt;font color="#ffffff"&gt;</text:p>
      <text:p text:style-name="Standard">&lt;/font&gt;&lt;span style="font-size: 12px;"&gt;&lt;span style="font-family: Arial,Helvetica,sans-serif;"&gt;&lt;font color="#ffffff"&gt;&amp;nbsp;Texte&amp;nbsp;&lt;/font&gt;&lt;/span&gt;&lt;/span&gt;&lt;font color="#ffffff"&gt; &amp;nbsp;&lt;/font&gt;&lt;font color="#ffffff"&gt;</text:p>
      <text:p text:style-name="Standard">&lt;/font&gt;&lt;span style="font-size: 12px;"&gt;&lt;span style="font-family: Arial,Helvetica,sans-serif;"&gt;&lt;font color="#ffffff"&gt;&amp;nbsp;&lt;/font&gt;&lt;/span&gt;&lt;/span&gt;&lt;font color="#ffffff"&gt;&lt;br&gt;&lt;/font&gt;&lt;h1 style=" text-shadow: 0px 0px 8px rgb(26, 164, 217); color: rgb(255, 255, 255); font-weight: bold;"&gt;&lt;font color="#ffffff"&gt;&amp;nbsp;Titre&amp;nbsp;&lt;/font&gt;&lt;/h1&gt;&lt;font color="#ffffff"&gt;</text:p>
      <text:p text:style-name="Standard"/>
      <text:p text:style-name="Standard">&lt;/font&gt;&lt;div style="text-align: center; color: rgb(0, 0, 0);"&gt;&lt;font color="#ffffff"&gt;</text:p>
      <text:p text:style-name="Standard">&lt;/font&gt;&lt;span style="font-size: 12px;"&gt;&lt;span style="font-family: Arial,Helvetica,sans-serif;"&gt;&lt;font color="#ffffff"&gt;Texte&amp;nbsp;&lt;/font&gt;&lt;/span&gt;&lt;/span&gt;&lt;font color="#ffffff"&gt; &amp;nbsp;</text:p>
      <text:p text:style-name="Standard">&lt;/font&gt;&lt;span style="font-size: 12px;"&gt;&lt;span style="font-family: Arial,Helvetica,sans-serif;"&gt;&lt;font color="#ffffff"&gt;&amp;nbsp;Texte&amp;nbsp;&lt;/font&gt;&lt;/span&gt;&lt;/span&gt;&lt;font color="#ffffff"&gt; &amp;nbsp;</text:p>
      <text:p text:style-name="Standard">&lt;/font&gt;&lt;span style="font-size: 12px;"&gt;&lt;span style="font-family: Arial,Helvetica,sans-serif;"&gt;&lt;font color="#ffffff"&gt;&amp;nbsp;&lt;/font&gt;&lt;/span&gt;&lt;/span&gt;&lt;span style="font-size: 12px;"&gt;&lt;span style="font-family: Arial,Helvetica,sans-serif;"&gt;&lt;font color="#ffffff"&gt;&lt;br&gt;&lt;/font&gt;&lt;/span&gt;&lt;/span&gt;&lt;/div&gt;&lt;font color="#ffffff"&gt;</text:p>
      <text:p text:style-name="Standard">&lt;/font&gt;&lt;font color="#ffffff"&gt;</text:p>
      <text:p text:style-name="Standard">&lt;/font&gt;&lt;font color="#ffffff"&gt;&lt;br&gt;&lt;/font&gt;&lt;h1 style=" text-shadow: 0px 0px 8px rgb(26, 164, 217); color: rgb(255, 255, 255); font-weight: bold;"&gt;&lt;font color="#ffffff"&gt;&amp;nbsp;Titre&amp;nbsp;&lt;/font&gt;&lt;/h1&gt;&lt;p&gt;&lt;font color="#ffffff"&gt;</text:p>
      <text:p text:style-name="Standard">&lt;/font&gt;&lt;/p&gt;&lt;div style="text-align: center; color: rgb(0, 0, 0);"&gt;&lt;font color="#ffffff"&gt;</text:p>
      <text:p text:style-name="Standard">&lt;/font&gt;&lt;span style="font-size: 12px;"&gt;&lt;span style="font-family: Arial,Helvetica,sans-serif;"&gt;&lt;font color="#ffffff"&gt;Texte&amp;nbsp;&lt;/font&gt;&lt;/span&gt;&lt;/span&gt;&lt;font color="#ffffff"&gt; &amp;nbsp;</text:p>
      <text:p text:style-name="Standard">&lt;/font&gt;&lt;span style="font-size: 12px;"&gt;&lt;span style="font-family: Arial,Helvetica,sans-serif;"&gt;&lt;font color="#ffffff"&gt;&amp;nbsp;Texte&amp;nbsp;&lt;/font&gt;&lt;/span&gt;&lt;/span&gt;&lt;font color="#ffffff"&gt; &amp;nbsp;</text:p>
      <text:p text:style-name="Standard">&lt;/font&gt;&lt;span style="font-size: 12px;"&gt;&lt;span style="font-family: Arial,Helvetica,sans-serif;"&gt;&lt;font color="#ffffff"&gt;&amp;nbsp;&lt;/font&gt;&lt;/span&gt;&lt;/span&gt;&lt;font color="#ffffff"&gt;&amp;nbsp;&lt;/font&gt;&lt;/div&gt;&lt;div style="text-align: center; color: rgb(0, 0, 0);"&gt;&lt;font color="#ffffff"&gt;&lt;br&gt;&lt;/font&gt;&lt;/div&gt;&lt;div style="text-align: center; color: rgb(0, 0, 0);"&gt;&lt;font color="#ffffff"&gt;&lt;br&gt;&lt;/font&gt;&lt;/div&gt;&lt;div style="text-align: center; color: rgb(0, 0, 0);"&gt;&lt;br&gt;&lt;/div&gt;&lt;a href="http://gaia.equideow.com/centre/fiche?id=376119" target="_blank" title="Compteur gratuit"&gt;&lt;img src="http://www.toolsiz.com/compteur-visiteurs-jour-1-ff0000-52.gif" alt="Compteur gratuit" style="border:none;"&gt;&lt;/a&gt;&amp;nbsp;.&lt;br&gt;&lt;br&gt;&lt;/div&gt;&lt;div style="text-align: center; color: rgb(0, 0, 0);"&gt;&lt;span style="font-size: 12px;"&gt;&lt;span style="font-family: Arial,Helvetica,sans-serif;"&gt;&lt;br&gt;&lt;/span&gt;&lt;/span&gt;&lt;/div&gt;&lt;div style="text-align: center; color: rgb(0, 0, 0);"&gt;&lt;span style="font-size: 12px;"&gt;&lt;span style="font-family: Arial,Helvetica,sans-<text:soft-page-break/>serif;"&gt;&lt;br&gt;&lt;/span&gt;&lt;/span&gt;&lt;/div&gt;&lt;/div&gt;&lt;/td&gt;&lt;/tr&gt;&lt;/tbody&gt;&lt;/tab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9T15:46:48.89</meta:creation-date>
    <dc:date>2013-09-19T15:48:03.36</dc:date>
    <meta:editing-duration>PT00H00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2" meta:paragraph-count="17" meta:word-count="245" meta:character-count="4018"/>
  </office:meta>
</office:document-meta>
</file>